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3700006637000012985F6DBFD0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3.455cm" svg:x="1.001cm" svg:y="12.8cm">
          <draw:image xlink:href="Pictures/2000013700006637000012985F6DBFD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4T22:22:54.98</meta:creation-date>
    <dc:date>2014-11-24T22:28:09.77</dc:date>
    <meta:editing-duration>PT3M51S</meta:editing-duration>
    <meta:editing-cycles>2</meta:editing-cycles>
    <meta:generator>OpenOffice/4.0.1$Win32 OpenOffice.org_project/401m5$Build-9714</meta:generator>
    <meta:document-statistic meta:object-count="1"/>
  </office:meta>
</office:document-meta>
</file>