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5.696cm" table:align="center" style:shadow="none"/>
    </style:style>
    <style:style style:name="Tableau1.A" style:family="table-column">
      <style:table-column-properties style:column-width="14.526cm"/>
    </style:style>
    <style:style style:name="Tableau1.B" style:family="table-column">
      <style:table-column-properties style:column-width="3.724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size="12pt" style:font-size-asian="12pt" style:font-size-complex="12pt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3366" style:font-name="Arial" fo:font-size="12pt" style:font-size-asian="12pt" style:font-size-complex="12pt"/>
    </style:style>
    <style:style style:name="P5" style:family="paragraph" style:parent-style-name="Table_20_Contents">
      <style:paragraph-properties fo:padding="0cm" fo:border="none"/>
    </style:style>
    <style:style style:name="P6" style:family="paragraph" style:parent-style-name="Table_20_Contents">
      <style:paragraph-properties fo:text-align="justify" style:justify-single-word="false" fo:padding="0cm" fo:border="none"/>
      <style:text-properties style:font-name="Arial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 fo:padding="0cm" fo:border="none"/>
      <style:text-properties style:font-name="Arial" fo:font-weight="bold" style:font-weight-asian="bold" style:font-weight-complex="bold"/>
    </style:style>
    <style:style style:name="P8" style:family="paragraph" style:parent-style-name="Standard">
      <style:text-properties style:font-name="Arial"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text-align="start" style:justify-single-word="false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text-properties style:font-name="Arial"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 style:list-style-name="L3">
      <style:text-properties style:font-name="Arial"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 style:list-style-name="L1">
      <style:text-properties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 style:list-style-name="L3"/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6" style:family="text">
      <style:text-properties fo:font-size="10pt"/>
    </style:style>
    <style:style style:name="T7" style:family="text">
      <style:text-properties style:font-size-asian="10pt"/>
    </style:style>
    <style:style style:name="T8" style:family="text">
      <style:text-properties style:font-style-asian="italic"/>
    </style:style>
    <style:style style:name="T9" style:family="text">
      <style:text-properties style:font-size-complex="10pt"/>
    </style:style>
    <style:style style:name="T10" style:family="text">
      <style:text-properties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2pt"/>
    </style:style>
    <style:style style:name="T13" style:family="text">
      <style:text-properties fo:font-style="normal"/>
    </style:style>
    <style:style style:name="T14" style:family="text">
      <style:text-properties style:font-size-asian="12pt"/>
    </style:style>
    <style:style style:name="T15" style:family="text">
      <style:text-properties style:font-style-asian="normal"/>
    </style:style>
    <style:style style:name="T16" style:family="text">
      <style:text-properties style:font-size-complex="12pt"/>
    </style:style>
    <style:style style:name="T17" style:family="text">
      <style:text-properties style:font-style-complex="normal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color="#ff3366"/>
    </style:style>
    <style:style style:name="T20" style:family="text">
      <style:text-properties fo:color="#ff3366" fo:font-weight="bold" style:font-weight-asian="bold" style:font-weight-complex="bold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Votre panneau devra comporter : </text:p>
      <text:list xml:id="list37249120" text:style-name="L3">
        <text:list-item>
          <text:p text:style-name="P11">Un titre</text:p>
        </text:list-item>
        <text:list-item>
          <text:p text:style-name="P11">Un texte décrivant l'énergie utilisée, sa provenance (que faut-il pour « fabriquer » cette énergie?),si cette énergie pollue (lors de l'utilisation ou lors de sa fabrication)... A vous de nous expliquer cette énergie.</text:p>
        </text:list-item>
        <text:list-item>
          <text:p text:style-name="P13"><text:span text:style-name="T5">Un tableau complété (qui indique si cette énergie rejette des éléments dans l'atmosphère et en quelle quantité)</text:span></text:p>
        </text:list-item>
        <text:list-item>
          <text:p text:style-name="P13"><text:span text:style-name="T5">Deux photos de véhicules utilisant cette énergie.</text:span></text:p>
        </text:list-item>
        <text:list-item>
          <text:p text:style-name="P11"><text:span text:style-name="T5">Un schéma explicatif du fonctionnement</text:span></text:p>
        </text:list-item>
        <text:list-item>
          <text:p text:style-name="P13"><text:span text:style-name="T5">Les noms, prénoms et classe des élèves du groupe.</text:span></text:p>
        </text:list-item>
      </text:list>
      <text:list xml:id="list36710714" text:style-name="L1">
        <text:list-header>
          <text:p text:style-name="P12"><text:span text:style-name="T4"/></text:p>
        </text:list-header>
      </text:list>
      <text:p text:style-name="P10"><text:span text:style-name="T21">En groupe, faites des recherches et complétez les parties ci-dessous :</text:span> </text:p>
      <text:p text:style-name="P10"/>
      <text:p text:style-name="P10"><text:span text:style-name="T20">1- Voici notre titre</text:span> :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20">2- Voici notre texte décrivant l'énergie utilisée, sa provenance (que faut-il pour « fabriquer » cette énergie?),si cette énergie pollue (lors de l'utilisation ou lors de sa fabrication)</text:span> :</text:p>
      <text:p text:style-name="P10"/>
      <text:p text:style-name="P10"/>
      <text:p text:style-name="P10"/>
      <text:p text:style-name="P10"/>
      <text:p text:style-name="P10"/>
      <text:p text:style-name="P10">J'ai trouvé ces informations sur les sites suivants : </text:p>
      <text:p text:style-name="P10">-</text:p>
      <text:p text:style-name="P10">-</text:p>
      <text:p text:style-name="P10">-</text:p>
      <text:p text:style-name="P10"/>
      <text:p text:style-name="P10"/>
      <text:p text:style-name="P10"><text:soft-page-break/><text:span text:style-name="T20">3- Voici le tableau complété avec des X</text:span> : </text:p>
      <text:p text:style-name="P10"/>
      <table:table table:name="Tableau1" table:style-name="Tableau1">
        <table:table-column table:style-name="Tableau1.A"/>
        <table:table-column table:style-name="Tableau1.B" table:number-columns-repeated="3"/>
        <table:table-row>
          <table:table-cell table:style-name="Tableau1.A1" office:value-type="string">
            <text:p text:style-name="P3">Les voitures utilisant cette énergie rejettent-elles :</text:p>
          </table:table-cell>
          <table:table-cell table:style-name="Tableau1.A1" office:value-type="string">
            <text:p text:style-name="P7">pas du tout</text:p>
          </table:table-cell>
          <table:table-cell table:style-name="Tableau1.A1" office:value-type="string">
            <text:p text:style-name="P7">un peu</text:p>
          </table:table-cell>
          <table:table-cell table:style-name="Tableau1.D1" office:value-type="string">
            <text:p text:style-name="P7">beaucoup</text:p>
          </table:table-cell>
        </table:table-row>
        <table:table-row>
          <table:table-cell table:style-name="Tableau1.A2" office:value-type="string">
            <text:p text:style-name="P2">De la fumée ?</text:p>
            <text:p text:style-name="P2"/>
            <text:p text:style-name="P2"/>
          </table:table-cell>
          <table:table-cell table:style-name="Tableau1.B2" office:value-type="string">
            <text:p text:style-name="P4"/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Des gaz à effet de serre : Dioxyde de Carbone (CO2)</text:p>
            <text:p text:style-name="P6"/>
            <text:p text:style-name="P6">(qui est responsable du réchauffement de la planète)</text:p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Monoxyde de Carbone (CO) </text:p>
            <text:p text:style-name="P6"/>
            <text:p text:style-name="P6">( c'est un gaz toxique pour l'homme)</text:p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Monoxyde d'azote (NO)</text:p>
            <text:p text:style-name="P6"/>
            <text:p text:style-name="P6">(qui est responsable des maladies des voies respiratoires)</text:p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Particules, de plomb, de benzène ou de souffre,</text:p>
            <text:p text:style-name="P6"/>
            <text:p text:style-name="P6">(qui sont responsables de la toux, de l'asthme, du cancer des poumons...)</text:p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</table:table>
      <text:p text:style-name="P10"/>
      <text:p text:style-name="P10"/>
      <text:p text:style-name="P10"/>
      <text:p text:style-name="P10"><text:span text:style-name="T20">4- Vos deux photos de véhicules qui utilisent cette énergie </text:span>:</text:p>
      <text:p text:style-name="P10"/>
      <text:p text:style-name="P10">(A enregistrer dans votre dossier <text:span text:style-name="T2">perso / techno</text:span>.)</text:p>
      <text:p text:style-name="P10"/>
      <text:p text:style-name="P10">J'ai trouvé ces photos sur les sites suivants :</text:p>
      <text:p text:style-name="P10">-</text:p>
      <text:p text:style-name="P10">-</text:p>
      <text:p text:style-name="P10"/>
      <text:p text:style-name="P10"/>
      <text:p text:style-name="P10"/>
      <text:p text:style-name="P10"/>
      <text:p text:style-name="P10"><text:soft-page-break/><text:span text:style-name="T20">5- Le schéma explicatif du fonctionnement</text:span> : </text:p>
      <text:p text:style-name="P10"/>
      <text:p text:style-name="P10">Vous devez l'enregistrer dans votre dossier perso.</text:p>
      <text:p text:style-name="P10">Il peut être fait avec le logiciel « <text:span text:style-name="T2">Dessin PAO </text:span>» d'openoffice.</text:p>
      <text:p text:style-name="P10"/>
      <text:p text:style-name="P10"/>
      <text:p text:style-name="P10">J'ai trouvé ces photos et informations sur les sites suivants :</text:p>
      <text:p text:style-name="P10">-</text:p>
      <text:p text:style-name="P10">-</text:p>
      <text:p text:style-name="P10"/>
      <text:p text:style-name="P10"/>
      <text:p text:style-name="P10"/>
      <text:p text:style-name="P10"/>
      <text:p text:style-name="P10"><text:span text:style-name="T20">6- Les noms, prénoms et classe des élèves du groupe</text:span> : </text:p>
      <text:p text:style-name="P10"/>
      <text:p text:style-name="P10">-</text:p>
      <text:p text:style-name="P10">-</text:p>
      <text:p text:style-name="P10">-</text:p>
      <text:p text:style-name="P10">-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22">Avant d'imprimer, voici la mise en forme à respecter :</text:span> </text:p>
      <text:p text:style-name="P10">Les <text:span text:style-name="T18">légendes</text:span> et vos <text:span text:style-name="T18">noms, prénoms et classe</text:span> doivent être écrits en police Arial, en taille 10, en italique et en noir,</text:p>
      <text:p text:style-name="P10">Le <text:span text:style-name="T18">titre</text:span> doit être écrit en majuscules, en police Arial, en taille 96 ; il peut être en couleur et sur plusieurs lignes.</text:p>
      <text:p text:style-name="P10">Tous <text:span text:style-name="T18">les autres textes</text:span> doivent être écrits en Arial, en taille 20 et en noir. </text:p>
      <text:p text:style-name="P10">Seuls les mots importants peuvent être en gr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7T15:57:47.46</meta:creation-date>
    <dc:date>2012-03-27T17:29:47.88</dc:date>
    <meta:editing-duration>PT1H31M49S</meta:editing-duration>
    <meta:editing-cycles>22</meta:editing-cycles>
    <meta:generator>OpenOffice.org/3.3$Win32 OpenOffice.org_project/330m20$Build-9567</meta:generator>
    <meta:document-statistic meta:table-count="1" meta:image-count="0" meta:object-count="0" meta:page-count="3" meta:paragraph-count="49" meta:word-count="390" meta:character-count="2209"/>
  </office:meta>
</office:document-meta>
</file>